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15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Грђевински материјал за купатило (плочице,лепак,мрежица,лајсне,</text:span><text:span text:style-name="T17">cw </text:span><text:span text:style-name="T18">профил,фолија,стиродур,типли,холшраф)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5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5</text:span><text:span text:style-name="T16">.0</text:span><text:span text:style-name="T18">8</text:span><text:span text:style-name="T16"> до <text:s/></text:span><text:span text:style-name="T18">2</text:span><text:span text:style-name="T16">5.08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5627823811207094339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3</meta:editing-cycles>
    <meta:print-date>2024-07-05T11:54:03.59</meta:print-date>
    <meta:creation-date>2023-02-02T10:19:00</meta:creation-date>
    <dc:date>2024-08-15T10:21:55.85</dc:date>
    <meta:editing-duration>PT7H45M4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1" meta:character-count="2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